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text-properties style:font-name="Liberation Serif" fo:font-size="16pt" style:font-size-asian="16pt" style:font-size-complex="16pt"/>
    </style:style>
    <style:style style:name="T1" style:family="text">
      <style:text-properties fo:font-variant="normal" fo:text-transform="none" fo:color="#666666" loext:opacity="100%" style:font-name="Liberation Serif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666666" loext:opacity="100%" style:font-name="Liberation Serif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666666" loext:opacity="100%" style:font-name="Liberation Serif" fo:font-size="16pt" fo:letter-spacing="normal" fo:font-style="normal" fo:font-weight="normal" officeooo:rsid="0016b198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L'envie d'aimer (Les Dix Commandements)</text:span><text:span text:style-name="T2"><text:line-break/></text:span><text:span text:style-name="T3">Daniel Le</text:span><text:span text:style-name="T3">vi<text:line-break/><text:line-break/>Parole</text:span><text:span text:style-name="T3">s<text:line-break/></text:span></text:h>
      <text:section text:style-name="Sect1" text:name="paroles">
        <text:p text:style-name="P2">C’est tellement simple<text:line-break/>L’amour<text:line-break/>Tellement possible<text:line-break/>L’amour<text:line-break/>A qui l’entend<text:line-break/>Regarde autour<text:line-break/>A qui le veut<text:line-break/>Vraiment<text:line-break/>C’est tellement rien<text:line-break/>D’y croire<text:line-break/>Mais tellement tout<text:line-break/>Pourtant<text:line-break/>Qu’il vaut la peine<text:line-break/>De le vouloir<text:line-break/>De le chercher<text:line-break/>Tout le temps<text:line-break/><text:line-break/>Ce sera nous, dès demain<text:line-break/>Ce sera nous, le chemin<text:line-break/>Pour que l’amour<text:line-break/>Qu’on saura se donner<text:line-break/>Nous donne l’envie d’aimer<text:line-break/><text:line-break/>C’est tellement court<text:line-break/>Une vie<text:line-break/>Tellement fragile<text:line-break/>Aussi<text:line-break/>Que de courir<text:line-break/>Après le temps<text:line-break/><text:soft-page-break/>Ne laisse plus rien<text:line-break/>A vivre<text:line-break/><text:line-break/>Ce sera nous, dès demain<text:line-break/>Ce sera nous, le chemin<text:line-break/>Pour que l’amour<text:line-break/>Qu’on saura se donner<text:line-break/>Nous donne l’envie d’aimer<text:line-break/><text:line-break/>Ce sera nous, dès ce soir<text:line-break/>A nous de le vouloir<text:line-break/>Faire que l’amour<text:line-break/>Qu’on aura partagé<text:line-break/>Nous donne l’envie d’aimer<text:line-break/><text:line-break/>C’est tellement fort<text:line-break/>C’est tellement tout<text:line-break/><text:line-break/>L’amour<text:line-break/><text:line-break/>Puisqu’on attend<text:line-break/>De vies en vies<text:line-break/>Depuis la nuit<text:line-break/>Des temps<text:line-break/><text:line-break/>Ce sera nous,<text:line-break/>Ce sera nous,<text:line-break/>Ce sera nous,<text:line-break/>Pour que l’amour<text:line-break/>Qu’on saura se donner<text:line-break/>Nous donne l’envie d’aimer<text:line-break/><text:line-break/>Ce sera nous, dès ce soir<text:line-break/>A nous de le vouloir<text:line-break/><text:soft-page-break/>Faire que l’amour<text:line-break/>Qu’on aura partagé<text:line-break/>Nous donne l’envie d’aimer...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5:19:47.049879500</meta:creation-date>
    <dc:date>2025-09-02T15:22:11.799107900</dc:date>
    <meta:editing-duration>PT2M24S</meta:editing-duration>
    <meta:editing-cycles>3</meta:editing-cycles>
    <meta:generator>LibreOffice/25.8.0.4$Windows_x86 LibreOffice_project/48f00303701489684e67c38c28aff00cd5929e67</meta:generator>
    <meta:document-statistic meta:table-count="0" meta:image-count="0" meta:object-count="0" meta:page-count="3" meta:paragraph-count="2" meta:word-count="189" meta:character-count="1086" meta:non-whitespace-character-count="888"/>
  </office:meta>
</office:document-meta>
</file>