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23cm" fo:margin-top="0.106cm" fo:margin-bottom="0.45cm" style:contextual-spacing="false" style:line-height-at-least="0.953cm" fo:text-align="start" style:justify-single-word="false" fo:orphans="2" fo:widows="2" fo:text-indent="0cm" style:auto-text-indent="false"/>
      <style:text-properties fo:font-variant="normal" fo:text-transform="none" fo:color="#1f1f1f" loext:opacity="100%" style:font-name="Liberation Serif" fo:font-size="18pt" fo:letter-spacing="normal" fo:font-style="normal" fo:font-weight="bold" style:font-size-asian="18pt" style:font-size-complex="18pt" loext:padding="0cm" loext:border="none"/>
    </style:style>
    <style:style style:name="P2" style:family="paragraph" style:parent-style-name="Standard">
      <style:paragraph-properties fo:margin-left="0cm" fo:margin-right="0.423cm" fo:margin-top="0.106cm" fo:margin-bottom="0.247cm" style:contextual-spacing="false" style:line-height-at-least="0.476cm" fo:text-align="start" style:justify-single-word="false" fo:orphans="2" fo:widows="2" fo:text-indent="0cm" style:auto-text-indent="false"/>
      <style:text-properties fo:font-variant="normal" fo:text-transform="none" fo:color="#474747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P3" style:family="paragraph" style:parent-style-name="Standard">
      <style:paragraph-properties fo:margin-left="0cm" fo:margin-right="0cm" fo:margin-top="0cm" fo:margin-bottom="0.423cm" style:contextual-spacing="false" style:line-height-at-least="0.741cm" fo:orphans="2" fo:widows="2" fo:text-indent="0cm" style:auto-text-indent="false"/>
      <style:text-properties fo:color="#1f1f1f" loext:opacity="100%" style:font-name="Liberation Serif" fo:font-size="16pt" style:font-size-asian="16pt" style:font-size-complex="16pt" loext:padding="0cm" loext:border="none"/>
    </style:style>
    <style:style style:name="P4" style:family="paragraph" style:parent-style-name="Standard">
      <style:paragraph-properties fo:margin-left="0cm" fo:margin-right="0cm" fo:margin-top="0.212cm" fo:margin-bottom="0.318cm" style:contextual-spacing="false" style:line-height-at-least="0.529cm" fo:orphans="2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P5" style:family="paragraph" style:parent-style-name="Standard">
      <style:paragraph-properties fo:margin-left="0cm" fo:margin-right="0cm" fo:margin-top="0.212cm" fo:margin-bottom="0cm" style:contextual-spacing="false" style:line-height-at-least="0.529cm" fo:orphans="2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lui qui part</text:p>
      <text:p text:style-name="P2">Chanson de Joseph Kamel</text:p>
      <text:section text:style-name="Sect1" text:name="center_col">
        <text:section text:style-name="Sect1" text:name="res">
          <text:section text:style-name="Sect1" text:name="search">
            <text:section text:style-name="Sect1" text:name="rso">
              <text:p text:style-name="P3"><text:bookmark text:name="fld_Tsq2aJ3OKriC7M8PsJuoiQk_1"/><text:span text:style-name="T1"><text:line-break/>Paroles</text:span></text:p>
              <text:p text:style-name="P4">Et s'il me restait qu'un mot<text:line-break/>J'dirais qu'y a pas plus beau qu'un dernier au revoir<text:line-break/>Et même si on le pensait vraiment<text:line-break/>J'attendrais ton retour pour longtemps</text:p>
              <text:p text:style-name="P4">Et s'il me restait qu'un mot<text:line-break/>J'dirais qu'c'est pas la faute de celui qui part<text:line-break/>Mais de celui qui bêtement l'attend<text:line-break/>Sans comprendre qu'il va devoir vivre sans</text:p>
              <text:p text:style-name="P4">J'serais partout où tu veux<text:line-break/>Si tu veux bien de moi<text:line-break/>Et si t'as trouvé mieux<text:line-break/>J'veux le voir avec toi</text:p>
              <text:p text:style-name="P4">J'serais partout où tu veux (oh-oh-oh-oh)<text:line-break/>Si tu veux bien de moi<text:line-break/>Et si t'as trouvé mieux (oh-oh-oh-oh)<text:line-break/>J'veux le voir avec toi</text:p>
              <text:p text:style-name="P4">Et s'il me restait qu'un mot<text:line-break/>J'dirais merci à l'autre pour c'que j'ai pu croire<text:line-break/>Et partout où l'emmènera le vent<text:line-break/>Je serai un peu là en même temps</text:p>
              <text:p text:style-name="P4">Et s'il me restait qu'un mot<text:line-break/>J'dirais qu'c'est pas la faute de celui qui part<text:line-break/>Mais de celui qui bêtement l'attend<text:line-break/>Sans comprendre qu'il va devoir vivre sans</text:p>
              <text:p text:style-name="P4">J'serais partout où tu veux (oh-oh-oh-oh)<text:line-break/>Si tu veux bien de moi<text:line-break/><text:soft-page-break/>Et si t'as trouvé mieux (oh-oh-oh-oh)<text:line-break/>J'veux le voir avec toi</text:p>
              <text:p text:style-name="P4">J'serais partout où tu veux (oh-oh-oh-oh)<text:line-break/>Si tu veux bien de moi<text:line-break/>Et si t'as trouvé mieux (oh-oh-oh-oh)<text:line-break/>J'veux le voir avec toi</text:p>
              <text:p text:style-name="P4">Et moi, je serais là<text:line-break/>Si la vie t'emporte, si ton cœur a froid<text:line-break/>Si jamais tu cherches un endroit<text:line-break/>Je le garderai là pour toi</text:p>
              <text:p text:style-name="P4">J'serais partout où tu veux (j'serais partout où tu veux)<text:line-break/>Si tu veux bien de moi (si tu veux bien de moi)<text:line-break/>Et si t'as trouvé mieux (et si t'as trouvé mieux)<text:line-break/>J'veux le voir avec toi (j'veux le voir, je veux le voir)</text:p>
              <text:p text:style-name="P4">J'serais partout où tu veux (oh-oh-oh-oh)<text:line-break/>Si tu veux bien de moi (oh-oh-oh-oh)<text:line-break/>Et si t'as trouvé mieux (oh-oh-oh-oh)<text:line-break/>J'veux le voir avec toi</text:p>
              <text:p text:style-name="P5">Et s'il me restait qu'un mot<text:line-break/>J'dirais qu'y a pas plus beau qu'un dernier au revoir<text:span text:style-name="T2"/>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2T12:44:16.266071900</meta:creation-date>
    <dc:date>2025-09-02T12:46:29.999635200</dc:date>
    <meta:editing-duration>PT2M14S</meta:editing-duration>
    <meta:editing-cycles>1</meta:editing-cycles>
    <meta:document-statistic meta:table-count="0" meta:image-count="0" meta:object-count="0" meta:page-count="2" meta:paragraph-count="15" meta:word-count="321" meta:character-count="1689" meta:non-whitespace-character-count="1382"/>
    <meta:generator>LibreOffice/25.8.0.4$Windows_x86 LibreOffice_project/48f00303701489684e67c38c28aff00cd5929e67</meta:generator>
  </office:meta>
</office:document-meta>
</file>