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2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style:line-height-at-least="0.741cm" fo:orphans="2" fo:widows="2" fo:text-indent="0cm" style:auto-text-indent="false"/>
      <style:text-properties fo:color="#1f1f1f" loext:opacity="100%" style:font-name="Liberation Serif" fo:font-size="16pt" style:font-size-asian="16pt" style:font-size-complex="16pt" loext:padding="0cm" loext:border="none"/>
    </style:style>
    <style:style style:name="P4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Chasseur (Les oies sauvages)</text:p>
      <text:p text:style-name="P2">Chanson de Michel Delpech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p text:style-name="P3"><text:bookmark text:name="fld_cMC2aKbaEaedkdUPtbTJsAM_1"/><text:span text:style-name="T1"><text:line-break/>Paroles</text:span></text:p>
              <text:p text:style-name="P4">Il était cinq heures du matin<text:line-break/>On avançait dans les marais<text:line-break/>Couverts de brume<text:line-break/>J'avais mon fusil dans les mains<text:line-break/>Un passereau prenait au loin<text:line-break/>De l'altitude<text:line-break/>Les chiens pressés marchaient devant<text:line-break/>Dans les roseaux</text:p>
              <text:p text:style-name="P4">Par dessus l'étang<text:line-break/>Soudain j'ai vu<text:line-break/>Passer les oies sauvages<text:line-break/>Elles s'en allaient<text:line-break/>Vers le midi, la Méditerranée<text:line-break/>Un vol de perdreaux<text:line-break/>Par dessus les champs<text:line-break/>Montait dans les nuages<text:line-break/>La forêt chantait<text:line-break/>Le soleil brillait au bout des marécages</text:p>
              <text:p text:style-name="P4">Avec mon fusil dans les mains<text:line-break/>Au fond de moi, je me sentais<text:line-break/>Un peu coupable<text:line-break/>Alors je suis parti tout seul<text:line-break/>J'ai emmené mon épagneul<text:line-break/>En promenade<text:line-break/>Je regardais le bleu du ciel<text:line-break/>Et j'étais bien</text:p>
              <text:p text:style-name="P4">Par dessus l'étang, soudain j'ai vu<text:line-break/>Passer des oies sauvages, elles s'en allaient<text:line-break/>Vers le midi, la Méditerranée<text:line-break/>Un vol de perdreaux par dessus les champs<text:line-break/><text:soft-page-break/>Montait dans les nuages, la forêt chantait<text:line-break/>Le soleil brillait au bout des marécages<text:line-break/>Et tous ces oiseaux qui étaient si bien<text:line-break/>Là-haut dans les nuages<text:line-break/>J'aurais bien aimé les accompagner<text:line-break/>Au bout de leur voyage</text:p>
              <text:p text:style-name="P5">Oui tous ces oiseaux qui étaient si bien<text:line-break/>Là-haut dans les nuages, j'aurais bien aimer les accompagner<text:line-break/>Au bout de leur voyage<text:span text:style-name="T2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2:01:51.335206800</meta:creation-date>
    <dc:date>2025-09-02T12:03:42.345824400</dc:date>
    <meta:editing-duration>PT1M51S</meta:editing-duration>
    <meta:editing-cycles>2</meta:editing-cycles>
    <meta:generator>LibreOffice/25.8.0.4$Windows_x86 LibreOffice_project/48f00303701489684e67c38c28aff00cd5929e67</meta:generator>
    <meta:document-statistic meta:table-count="0" meta:image-count="0" meta:object-count="0" meta:page-count="2" meta:paragraph-count="8" meta:word-count="206" meta:character-count="1174" meta:non-whitespace-character-count="975"/>
  </office:meta>
</office:document-meta>
</file>