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, sans-serif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423cm" fo:margin-top="0.106cm" fo:margin-bottom="0.45cm" style:contextual-spacing="false" style:line-height-at-least="0.953cm" fo:text-align="start" style:justify-single-word="false" fo:orphans="2" fo:widows="2" fo:text-indent="0cm" style:auto-text-indent="false"/>
      <style:text-properties fo:font-variant="normal" fo:text-transform="none" fo:color="#1f1f1f" loext:opacity="100%" style:font-name="Google Sans" fo:font-size="18pt" fo:letter-spacing="normal" fo:font-style="normal" fo:font-weight="bold" style:font-size-asian="18pt" style:font-size-complex="18pt" loext:padding="0cm" loext:border="none"/>
    </style:style>
    <style:style style:name="P2" style:family="paragraph" style:parent-style-name="Standard">
      <style:paragraph-properties fo:margin-left="0cm" fo:margin-right="0.423cm" fo:margin-top="0.106cm" fo:margin-bottom="0.247cm" style:contextual-spacing="false" style:line-height-at-least="0.476cm" fo:text-align="start" style:justify-single-word="false" fo:orphans="2" fo:widows="2" fo:text-indent="0cm" style:auto-text-indent="false"/>
      <style:text-properties fo:font-variant="normal" fo:text-transform="none" fo:color="#474747" loext:opacity="100%" style:font-name="Arial" fo:font-size="16pt" fo:letter-spacing="normal" fo:font-style="normal" fo:font-weight="normal" style:font-size-asian="16pt" style:font-size-complex="16pt" loext:padding="0cm" loext:border="none"/>
    </style:style>
    <style:style style:name="P3" style:family="paragraph" style:parent-style-name="Standard">
      <style:paragraph-properties fo:margin-left="0cm" fo:margin-right="0cm" fo:margin-top="0cm" fo:margin-bottom="0.423cm" style:contextual-spacing="false" style:line-height-at-least="0.741cm" fo:orphans="2" fo:widows="2" fo:text-indent="0cm" style:auto-text-indent="false"/>
      <style:text-properties fo:font-size="16pt" style:font-size-asian="16pt" style:font-size-complex="16pt"/>
    </style:style>
    <style:style style:name="P4" style:family="paragraph" style:parent-style-name="Standard">
      <style:paragraph-properties fo:margin-left="0cm" fo:margin-right="0cm" fo:margin-top="0.212cm" fo:margin-bottom="0.318cm" style:contextual-spacing="false" style:line-height-at-least="0.529cm" fo:orphans="2" fo:widows="2" fo:text-indent="0cm" style:auto-text-indent="false"/>
      <style:text-properties fo:font-variant="normal" fo:text-transform="none" fo:color="#1f1f1f" loext:opacity="100%" fo:font-size="16pt" fo:letter-spacing="normal" style:font-size-asian="16pt" style:font-size-complex="16pt" loext:padding="0cm" loext:border="none"/>
    </style:style>
    <style:style style:name="P5" style:family="paragraph" style:parent-style-name="Standard">
      <style:paragraph-properties fo:margin-left="0cm" fo:margin-right="0cm" fo:margin-top="0.212cm" fo:margin-bottom="0cm" style:contextual-spacing="false" style:line-height-at-least="0.529cm" fo:orphans="2" fo:widows="2" fo:text-indent="0cm" style:auto-text-indent="false"/>
      <style:text-properties fo:font-variant="normal" fo:text-transform="none" fo:color="#1f1f1f" loext:opacity="100%" fo:font-size="16pt" fo:letter-spacing="normal" style:font-size-asian="16pt" style:font-size-complex="16pt" loext:padding="0cm" loext:border="none"/>
    </style:style>
    <style:style style:name="T1" style:family="text">
      <style:text-properties fo:color="#1f1f1f" loext:opacity="100%" style:font-name="Google Sans" fo:font-weight="normal" loext:padding="0cm" loext:border="none"/>
    </style:style>
    <style:style style:name="T2" style:family="text">
      <style:text-properties style:font-name="Arial" fo:font-style="normal" fo:font-weight="normal"/>
    </style:style>
    <style:style style:name="T3" style:family="text">
      <style:text-properties style:font-name="Arial" fo:font-style="normal"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é quelque part</text:p>
      <text:p text:style-name="P2">Chanson de Maxime Le Forestier</text:p>
      <text:section text:style-name="Sect1" text:name="center_col">
        <text:section text:style-name="Sect1" text:name="res">
          <text:section text:style-name="Sect1" text:name="search">
            <text:section text:style-name="Sect1" text:name="rso">
              <text:p text:style-name="P3"><text:bookmark text:name="fld_dq62aJCtHoudkdUPw7akyQ8_1"/><text:span text:style-name="T1"><text:line-break/>Paroles</text:span></text:p>
              <text:p text:style-name="P4">… <text:span text:style-name="T2">On choisit pas ses parents, on choisit pas sa famille<text:line-break/></text:span><text:span text:style-name="T3">On choisit pas non plus les trottoirs de Manille</text:span><text:span text:style-name="T2"><text:line-break/>De Paris ou d'Alger pour apprendre à marcher<text:line-break/>Être né quelque part<text:line-break/>Être né quelque part, pour celui qui est né<text:line-break/>C'est toujours un hasard<text:line-break/>(Nom'inqwando yes qxag iqwahasa)<text:line-break/>(Nom'inqwando yes qxag iqwahasa)</text:span></text:p>
              <text:p text:style-name="P4">… <text:span text:style-name="T2">Y a des oiseaux de basse cour et des oiseaux de passage<text:line-break/>Ils savent où sont leur nids<text:line-break/></text:span><text:span text:style-name="T2">Qu'ils rentrent de voyage ou qu'ils restent chez eux<text:line-break/>Ils savent où sont leurs oeufs</text:span></text:p>
              <text:p text:style-name="P4">… <text:span text:style-name="T2">Être né quelque part<text:line-break/></text:span><text:span text:style-name="T3">Être né quelque part, c'est partir quand on veut</text:span><text:span text:style-name="T2"><text:line-break/>Revenir quand on part<text:line-break/>(Nom'inqwando yes qxag iqwahasa)<text:line-break/>(Nom'inqwando yes qxag iqwahasa)</text:span></text:p>
              <text:p text:style-name="P4">… <text:span text:style-name="T2">Est-ce que les gens naissent égaux en droits<text:line-break/></text:span><text:span text:style-name="T3">À l'endroit où ils naissent</text:span><text:span text:style-name="T2"><text:line-break/>(Nom'inqwando yes qxag iqwahasa)</text:span></text:p>
              <text:p text:style-name="P4">… <text:span text:style-name="T2">Est-ce que les gens naissent égaux en droits<text:line-break/></text:span><text:span text:style-name="T3">À l'endroit où ils naissent</text:span><text:span text:style-name="T2"><text:line-break/>Que les gens naissent pareils ou pas</text:span></text:p>
              <text:p text:style-name="P4">… <text:span text:style-name="T2">On choisit pas ses parents, on choisit pas sa famille<text:line-break/></text:span><text:span text:style-name="T3">On choisit pas non plus les trottoirs de Manille</text:span><text:span text:style-name="T2"><text:line-break/>De Paris ou d'Alger pour apprendre à marcher</text:span></text:p>
              <text:p text:style-name="P4"><text:soft-page-break/>… <text:span text:style-name="T2">Je suis né quelque part<text:line-break/></text:span><text:span text:style-name="T3">Je suis né quelque part, laissez-moi ce repère</text:span><text:span text:style-name="T2"><text:line-break/>Ou je perds la mémoire<text:line-break/>(Nom'inqwando yes qxag iqwahasa)<text:line-break/>(Nom'inqwando yes qxag iqwahasa)<text:line-break/>(Nom'inqwando yes qxag iqwahasa)</text:span></text:p>
              <text:p text:style-name="P4">… <text:span text:style-name="T2">Est-ce que les gens naissent égaux en droits<text:line-break/></text:span><text:span text:style-name="T3">À l'endroit où ils naissent</text:span><text:span text:style-name="T2"><text:line-break/>Que les gens naissent pareils ou pas</text:span></text:p>
              <text:p text:style-name="P5">… <text:span text:style-name="T2">Est-ce que les gens naissent égaux en droits<text:line-break/></text:span><text:span text:style-name="T3">À l'endroit où ils naissent</text:span><text:span text:style-name="T2"><text:line-break/>Que les gens naissent pareils ou pas</text:span>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, sans-serif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2T10:48:22.557442100</meta:creation-date>
    <dc:date>2025-09-02T10:56:46.724170300</dc:date>
    <meta:editing-duration>PT8M24S</meta:editing-duration>
    <meta:editing-cycles>1</meta:editing-cycles>
    <meta:generator>LibreOffice/25.8.0.4$Windows_x86 LibreOffice_project/48f00303701489684e67c38c28aff00cd5929e67</meta:generator>
    <meta:document-statistic meta:table-count="0" meta:image-count="0" meta:object-count="0" meta:page-count="2" meta:paragraph-count="12" meta:word-count="262" meta:character-count="1470" meta:non-whitespace-character-count="1219"/>
  </office:meta>
</office:document-meta>
</file>