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2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style:line-height-at-least="0.741cm" fo:orphans="2" fo:widows="2" fo:text-indent="0cm" style:auto-text-indent="false"/>
      <style:text-properties fo:color="#1f1f1f" loext:opacity="100%" style:font-name="Liberation Serif" fo:font-size="16pt" style:font-size-asian="16pt" style:font-size-complex="16pt" loext:padding="0cm" loext:border="none"/>
    </style:style>
    <style:style style:name="P4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filles d'aujourd'hui</text:p>
      <text:p text:style-name="P2">Chanson de Joyce Jonathan et Vianney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p text:style-name="P3"><text:bookmark text:name="fld_cMG2aJCOF8rhkdUP9ZaUqAU_1"/><text:span text:style-name="T1"><text:line-break/>Paroles</text:span></text:p>
              <text:p text:style-name="P4">Elles sont énervantes, les filles d'aujourd'hui<text:line-break/>Et malheureusement j'en fais partie<text:line-break/>Elles sont trop hésitantes, les filles d'aujourd'hui<text:line-break/>Elles savent pas ce qu'elles veulent<text:line-break/>Elles savent pas dire "oui"</text:p>
              <text:p text:style-name="P4">Les gens de mon temps s'enlassent<text:line-break/>Et de ce temps, les gens se lassent<text:line-break/>Soudainement tout s'efface<text:line-break/>Au moment de la préface</text:p>
              <text:p text:style-name="P4">On s'rend débiles d'amour un temps<text:line-break/>On se défile pourtant<text:line-break/>Avant d'écrire le jour suivant<text:line-break/>Mais volant de ville en ville<text:line-break/>Vivons-nous vraiment?<text:line-break/>Mais volant de ville en ville<text:line-break/>Vivons-nous vraiment?</text:p>
              <text:p text:style-name="P4">Elles sont déroutantes, les filles d'aujourd'hui<text:line-break/>Un petit tour d'amour et puis s'enfuient<text:line-break/>Si elles suivent le vent, les filles d'aujourd'hui<text:line-break/>Sais-tu que les garçons le font aussi? Oui</text:p>
              <text:p text:style-name="P4">Les gens de mon temps s'embrassent<text:line-break/>Avant qu'ils ne se remplacent<text:line-break/>Tout se détend, se détache<text:line-break/>Au moment de la préface</text:p>
              <text:p text:style-name="P4">On s'rend débiles d'amour un temps<text:line-break/>On se défile pourtant<text:line-break/>Avant d'écrire le jour suivant<text:line-break/>Mais volant de ville en ville<text:line-break/><text:soft-page-break/>Vivons-nous vraiment?<text:line-break/>Mais volant de ville en ville<text:line-break/>Vivons-nous vraiment?</text:p>
              <text:p text:style-name="P4">Les gens de mon temps s'agacent<text:line-break/>Quand d'autres gens les remplacent<text:line-break/>Et si on posait nos traces<text:line-break/>Au-delà de la préface?</text:p>
              <text:p text:style-name="P4">On s'rend débiles d'amour un temps<text:line-break/>On se défile pourtant<text:line-break/>Avant d'écrire le jour suivant<text:line-break/>Mais volant de ville en ville<text:line-break/>Vivons-nous vraiment?<text:line-break/>Mais volant de ville en ville<text:line-break/>Vivons-nous vraiment, oh?</text:p>
              <text:p text:style-name="P4">Mais volant de ville en ville<text:line-break/>Vivons-nous vraiment, oh?<text:line-break/>Mais volant de ville en ville<text:line-break/>Vivons-nous vraiment, oh?</text:p>
              <text:p text:style-name="P5">Mais volant de ville en ville<text:line-break/>Vivons-nous vraiment?<text:line-break/>Mais volant de ville en ville<text:line-break/>Vivons-nous vraiment?<text:line-break/>Mais volant de ville en ville<text:line-break/>Vivons-nous vraiment?<text:span text:style-name="T2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2:06:23.673635000</meta:creation-date>
    <dc:date>2025-09-02T12:07:48.162901300</dc:date>
    <meta:editing-duration>PT1M25S</meta:editing-duration>
    <meta:editing-cycles>1</meta:editing-cycles>
    <meta:document-statistic meta:table-count="0" meta:image-count="0" meta:object-count="0" meta:page-count="2" meta:paragraph-count="13" meta:word-count="268" meta:character-count="1646" meta:non-whitespace-character-count="1390"/>
    <meta:generator>LibreOffice/25.8.0.4$Windows_x86 LibreOffice_project/48f00303701489684e67c38c28aff00cd5929e67</meta:generator>
  </office:meta>
</office:document-meta>
</file>