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23cm" fo:margin-top="0.106cm" fo:margin-bottom="0.45cm" style:contextual-spacing="false" style:line-height-at-least="0.953cm" fo:text-align="start" style:justify-single-word="false" fo:orphans="2" fo:widows="2" fo:text-indent="0cm" style:auto-text-indent="false"/>
      <style:text-properties fo:font-variant="normal" fo:text-transform="none" fo:color="#1f1f1f" loext:opacity="100%" style:font-name="Liberation Serif" fo:font-size="18pt" fo:letter-spacing="normal" fo:font-style="normal" fo:font-weight="bold" style:font-size-asian="18pt" style:font-size-complex="18pt" loext:padding="0cm" loext:border="none"/>
    </style:style>
    <style:style style:name="P2" style:family="paragraph" style:parent-style-name="Standard">
      <style:paragraph-properties fo:margin-left="0cm" fo:margin-right="0.423cm" fo:margin-top="0.106cm" fo:margin-bottom="0.247cm" style:contextual-spacing="false" style:line-height-at-least="0.476cm" fo:text-align="start" style:justify-single-word="false" fo:orphans="2" fo:widows="2" fo:text-indent="0cm" style:auto-text-indent="false"/>
      <style:text-properties fo:font-variant="normal" fo:text-transform="none" fo:color="#474747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P3" style:family="paragraph" style:parent-style-name="Standard">
      <style:paragraph-properties fo:margin-left="0cm" fo:margin-right="0cm" fo:margin-top="0cm" fo:margin-bottom="0.423cm" style:contextual-spacing="false" style:line-height-at-least="0.741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.212cm" fo:margin-bottom="0.318cm" style:contextual-spacing="false" style:line-height-at-least="0.529cm" fo:orphans="2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P5" style:family="paragraph" style:parent-style-name="Standard">
      <style:paragraph-properties fo:margin-left="0cm" fo:margin-right="0cm" fo:margin-top="0.212cm" fo:margin-bottom="0cm" style:contextual-spacing="false" style:line-height-at-least="0.529cm" fo:orphans="2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P6" style:family="paragraph" style:parent-style-name="Standard">
      <style:text-properties style:font-name="Liberation Serif" fo:font-size="16pt" style:font-size-asian="16pt" style:font-size-complex="16pt"/>
    </style:style>
    <style:style style:name="T1" style:family="text">
      <style:text-properties fo:color="#001d35" loext:opacity="100%" style:text-line-through-style="none" style:text-line-through-type="none" style:font-name="Liberation Serif" fo:font-size="16pt" style:text-underline-style="none" fo:font-weight="normal" style:text-blinking="false" style:font-size-asian="16pt" style:font-size-complex="16pt" loext:padding="0cm" loext:border="none"/>
    </style:style>
    <style:style style:name="T2" style:family="text">
      <style:text-properties fo:color="#1f1f1f" loext:opacity="100%" style:font-name="Liberation Serif" fo:font-size="16pt" fo:font-weight="normal" style:font-size-asian="16pt" style:font-size-complex="16pt" loext:padding="0cm" loext:border="none"/>
    </style:style>
    <style:style style:name="T3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anter</text:p>
      <text:p text:style-name="P2">Chanson d'Anggun et Florent Pagny</text:p>
      <text:section text:style-name="Sect1" text:name="center_col">
        <text:section text:style-name="Sect1" text:name="res">
          <text:section text:style-name="Sect1" text:name="search">
            <text:section text:style-name="Sect1" text:name="rso">
              <text:p text:style-name="P3"><text:bookmark text:name="fld_4bG2aKjeONaJkdUPvfSvmQU_1"/><text:span text:style-name="T1"><text:line-break/></text:span><text:span text:style-name="T2">Paroles</text:span></text:p>
              <text:p text:style-name="P4">Chanter<text:line-break/>Pour oublier ses peines<text:line-break/>Bercer un enfant<text:line-break/>Chanter<text:line-break/>Pour pouvoir dire, je t'aime<text:line-break/>Mais chanter tout le temps<text:line-break/>Pour implorer le ciel ensemble<text:line-break/>En une seule et même église<text:line-break/>Retrouver l'essentiel et faire<text:line-break/>Que les silences se brisent</text:p>
              <text:p text:style-name="P4">En haut des barricades<text:line-break/>Les pieds et poings liés<text:line-break/>Couvrant les fusillades<text:line-break/>Chanter sans s'arrêter<text:line-break/>Et faire s'unir nos voix<text:line-break/>Autour du vin qui enivre<text:line-break/>Chanter quelqu'un qui s'en va<text:line-break/>Pour ne pas cesser de vivre<text:line-break/>Pour quelqu'un qui s'en va<text:line-break/>Pour ne pas cesser de vivre</text:p>
              <text:p text:style-name="P4">Chanter celui qui vient au monde, l'aimer<text:line-break/>Ne lui apprendre que l'amour<text:line-break/>En ne formant qu'une même ronde<text:line-break/>Chanter encore et toujours<text:line-break/>Un nouveau jour vient d'éclore<text:line-break/>Pouvoir encore s'en émerveiller<text:line-break/>Chanter malgré tout, toujours plus fort<text:line-break/>Je ne sais faire que chanter</text:p>
              <text:p text:style-name="P4">Et faire s'unir nos voix<text:line-break/>Autour du vin qui enivre<text:line-break/><text:soft-page-break/>Chanter quelqu'un qui s'en va<text:line-break/>Pour ne pas cesser de vivre</text:p>
              <text:p text:style-name="P4">Oh-ouh-ouh<text:line-break/>Je n'sais faire que chanter<text:line-break/>Pour quelqu'un qui s'en va<text:line-break/>Pour ne pas cesser de vivre</text:p>
              <text:p text:style-name="P4">Chanter<text:line-break/>Pour oublier ses peines<text:line-break/>Pour bercer un enfant<text:line-break/>Chanter<text:line-break/>Pour pouvoir dire, je t'aime<text:line-break/>Mais chanter tout le temps</text:p>
              <text:p text:style-name="P4">En haut des barricades (oh-o-oh)<text:line-break/>Les pieds et poings liés (chanter)<text:line-break/>Couvrant les fusillades (je ne sais faire que)<text:line-break/>Chanter sans s'arrêter (que chanter)</text:p>
              <text:p text:style-name="P4">Et faire s'unir nos voix<text:line-break/>Autour du vin qui enivre<text:line-break/>Chanter quelqu'un qui s'en va<text:line-break/>Pour ne pas cesser de vivre</text:p>
              <text:p text:style-name="P4">Oh-ouh-ouh<text:line-break/>Je n'sais faire que chanter<text:line-break/>Pour quelqu'un qui s'en va<text:line-break/>Pour ne pas cesser de vivre</text:p>
              <text:p text:style-name="P5">Ouh-ouh-ouh<text:line-break/>Oh-ouh-ouh<text:line-break/>Chanter, chanter<text:line-break/>Chanter<text:span text:style-name="T3"/></text:p>
            </text:section>
          </text:section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2T11:12:59.403047700</meta:creation-date>
    <dc:date>2025-09-02T11:14:45.240483600</dc:date>
    <meta:editing-duration>PT1M46S</meta:editing-duration>
    <meta:editing-cycles>1</meta:editing-cycles>
    <meta:document-statistic meta:table-count="0" meta:image-count="0" meta:object-count="0" meta:page-count="2" meta:paragraph-count="13" meta:word-count="261" meta:character-count="1511" meta:non-whitespace-character-count="1262"/>
    <meta:generator>LibreOffice/25.8.0.4$Windows_x86 LibreOffice_project/48f00303701489684e67c38c28aff00cd5929e67</meta:generator>
  </office:meta>
</office:document-meta>
</file>