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Liberation Serif" fo:font-size="16pt" style:font-size-asian="16pt" style:font-size-complex="16pt"/>
    </style:style>
    <style:style style:name="P3" style:family="paragraph" style:parent-style-name="Standard">
      <style:text-properties style:font-name="Liberation Serif" fo:font-size="16pt" officeooo:paragraph-rsid="0015ff7c" style:font-size-asian="16pt" style:font-size-complex="16pt"/>
    </style:style>
    <style:style style:name="T1" style:family="text">
      <style:text-properties officeooo:rsid="0014eeb9"/>
    </style:style>
    <style:style style:name="T2" style:family="text">
      <style:text-properties officeooo:rsid="001706b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ff7c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050505" loext:opacity="100%" fo:letter-spacing="normal" fo:font-style="normal" fo:font-weight="normal"/>
    </style:style>
    <style:style style:name="T8" style:family="text">
      <style:text-properties officeooo:rsid="0018b1a2"/>
    </style:style>
    <style:style style:name="T9" style:family="text">
      <style:text-properties fo:font-style="italic" fo:font-weight="bold" officeooo:rsid="0015ff7c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jet : Transition vers notre nouvelle <text:span text:style-name="T1">conception et organisation</text:span> de communication <text:span text:style-name="T2">des Choeurs de St Mo <text:s/></text:span>"Communauté" <text:span text:style-name="T1">sous </text:span>WhatsApp.</text:p>
      <text:p text:style-name="P2"/>
      <text:p text:style-name="P2">Chers membres des Chœurs de Saint-Mo,</text:p>
      <text:p text:style-name="P2"/>
      <text:p text:style-name="P2">Notre groupe <text:span text:style-name="T1">actuel </text:span>WhatsApp "<text:span text:style-name="T3">Actualité Les Chœurs de Saint Mo</text:span>" sera <text:span text:style-name="T1">définitivement </text:span>supprimé dès que la nouvelle <text:span text:style-name="T1">organisation</text:span> de notre communication, sous forme de « Communauté » WhatsApp, sera pleinement opérationnelle.</text:p>
      <text:p text:style-name="P2"/>
      <text:p text:style-name="P2">Cette évolution nous permettra de mieux organiser les échanges, les annonces et les discussions au sein de notre chorale. </text:p>
      <text:p text:style-name="P2"/>
      <text:p text:style-name="P2">Merci pour votre compréhension et votre participation !</text:p>
      <text:p text:style-name="P2"/>
      <text:p text:style-name="P2"/>
      <text:p text:style-name="P3"><text:span text:style-name="T4">À propos des </text:span><text:span text:style-name="T5">C</text:span><text:span text:style-name="T4">ommunautés sur WhatsApp : </text:span><text:line-break/><text:line-break/>Les communautés sur WhatsApp rassemblent des membres <text:span text:style-name="T6">dans des groupes spécifiques. </text:span><text:line-break/><text:line-break/>Les admins d’une communauté peuvent communiquer aux membres des informations importantes en envoyant des <text:span text:style-name="T7">annonces à l’ensemble de la communauté. </text:span><text:line-break/><text:line-break/>Les membres de la communauté peuvent rester en contact et discuter dans les groupes <text:span text:style-name="T2">distinct</text:span><text:span text:style-name="T8">s</text:span><text:span text:style-name="T2"> </text:span>plus restreints autour de centres d’intérêt spécifiques qui les intéressent.<text:line-break/><text:line-break/><text:span text:style-name="T7">Vos messages et appels personnels dans les communautés sont toujours chiffrés de bout en bout. Cela signifie que personne d’autre, pas même WhatsApp, ne peut les lire ni les écouter.</text:span> <text:line-break/><text:line-break/>Merci à tous pour votre fidélité, et à très vite sur la nouvelle plateforme "Communauté Les Chœurs de St Mo" !<text:line-break/><text:line-break/><text:line-break/><text:span text:style-name="T9">Nico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30T11:59:05.323256000</meta:creation-date>
    <dc:date>2026-06-30T12:35:36.529151100</dc:date>
    <meta:editing-duration>PT9M49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6" meta:word-count="198" meta:character-count="1316" meta:non-whitespace-character-count="1111"/>
  </office:meta>
</office:document-meta>
</file>