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2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style:line-height-at-least="0.741cm" fo:orphans="2" fo:widows="2" fo:text-indent="0cm" style:auto-text-indent="false"/>
      <style:text-properties fo:color="#1f1f1f" loext:opacity="100%" style:font-name="Liberation Serif" fo:font-size="16pt" fo:font-weight="normal" style:font-size-asian="16pt" style:font-size-complex="16pt" loext:padding="0cm" loext:border="none"/>
    </style:style>
    <style:style style:name="P4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mins des sables</text:p>
      <text:p text:style-name="P2">Chanson de Jérémy Frerot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p text:style-name="P3"/>
              <text:p text:style-name="P3"><text:bookmark text:name="fld_0M-2aMCROPKmkdUPx5bBgAQ_1"/>Paroles</text:p>
              <text:p text:style-name="P4">J'me souviens<text:line-break/>Des trajets en vélo<text:line-break/>Pour se rejoindre sur le sable<text:line-break/>Le soleil sur nos peaux<text:line-break/>Le goût salé des vagues<text:line-break/>Les feux du 14 juillet<text:line-break/>Et nos glaces qui coulaient<text:line-break/>Assis sur le perré<text:line-break/>Et nos faces qui bronzaient<text:line-break/>On s'retrouvait au club de plage<text:line-break/>Pas de plans sur la comète<text:line-break/>Juste des enfants de passage<text:line-break/>Des rêves plein la tête<text:line-break/>On séchait sous les parasols<text:line-break/>On aimait regarder le ciel<text:line-break/>Comme des gamins qui s'envolent</text:p>
              <text:p text:style-name="P4">J'aime te voir danser sur les tables<text:line-break/>Comme un gamin heureux<text:line-break/>Comme un enfant pas sage, hmm<text:line-break/>J'aime nous voir chanter nos âges<text:line-break/>Comme des enfants joyeux<text:line-break/>Comme des gamins des sables<text:line-break/>Comme des gamins des sables<text:line-break/>Comme des gamins des sables<text:line-break/>Comme des gamins des sables<text:line-break/>Comme des gamins des sables</text:p>
              <text:p text:style-name="P4">T'as vu comme on a grandi<text:line-break/>Toujours deux poissons dans l'eau<text:line-break/>On habite au paradis<text:line-break/>De La Teste au Moulleau<text:line-break/><text:soft-page-break/>J'me souviens des pinasses<text:line-break/>Accostées sur le banc<text:line-break/>Le Cap Ferret en face<text:line-break/>Les trampolines d'avant<text:line-break/>Chez nous, ça rigole<text:line-break/>C'est l'histoire de nos vies<text:line-break/>De gamins qui s'envolent</text:p>
              <text:p text:style-name="P4">J'aime te voir danser sur les tables<text:line-break/>Comme un gamin heureux<text:line-break/>Comme un enfant pas sage, hmm<text:line-break/>J'aime nous voir chanter nos âges<text:line-break/>Comme des enfants joyeux<text:line-break/>Comme des gamins des sables<text:line-break/>Comme des gamins des sables<text:line-break/>Comme des gamins des sables<text:line-break/>Comme des gamins des sables<text:line-break/>Comme des gamins des sables<text:line-break/>Comme des gamins des sables<text:line-break/>Comme des gamins des sables<text:line-break/>Comme des gamins des sables<text:line-break/>Comme des gamins des sables</text:p>
              <text:p text:style-name="P4">Regarde comme le temps passé nous guette<text:line-break/>Sans jamais nous séparer<text:line-break/>Nos enfants seront peut-être<text:line-break/>Ce qu'on a voulu donner</text:p>
              <text:p text:style-name="P4">J'aime te voir danser sur les tables<text:line-break/>Comme un gamin heureux<text:line-break/>Comme un enfant pas sage, hmm<text:line-break/>J'aime nous voir chanter nos âges<text:line-break/>Comme des enfants joyeux<text:line-break/>Comme des gamins des sables<text:line-break/>Comme des gamins des sables</text:p>
              <text:p text:style-name="P5">J'aime te voir danser sur les tables<text:line-break/>Comme un gamin heureux<text:line-break/>Comme un enfant pas sage, hmm (comme des gamins des sables)<text:line-break/>J'aime nous voir chanter nos âges<text:line-break/><text:soft-page-break/>Comme des enfants joyeux<text:line-break/>Comme des gamins des sables<text:line-break/>Comme des gamins des sables<text:line-break/>Comme des gamins des sables<text:line-break/>Comme des gamins des sables<text:line-break/>Comme des gamins des sables<text:line-break/>Comme des gamins des sables<text:span text:style-name="T1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3:07:19.042798200</meta:creation-date>
    <dc:date>2025-09-02T13:08:40.340289400</dc:date>
    <meta:editing-duration>PT1M21S</meta:editing-duration>
    <meta:editing-cycles>1</meta:editing-cycles>
    <meta:document-statistic meta:table-count="0" meta:image-count="0" meta:object-count="0" meta:page-count="3" meta:paragraph-count="10" meta:word-count="378" meta:character-count="2089" meta:non-whitespace-character-count="1721"/>
    <meta:generator>LibreOffice/25.8.0.4$Windows_x86 LibreOffice_project/48f00303701489684e67c38c28aff00cd5929e67</meta:generator>
  </office:meta>
</office:document-meta>
</file>