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2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style:line-height-at-least="0.741cm" fo:orphans="2" fo:widows="2" fo:text-indent="0cm" style:auto-text-indent="false"/>
      <style:text-properties fo:color="#1f1f1f" loext:opacity="100%" style:font-name="Liberation Serif" fo:font-size="16pt" fo:font-weight="normal" style:font-size-asian="16pt" style:font-size-complex="16pt" loext:padding="0cm" loext:border="none"/>
    </style:style>
    <style:style style:name="P4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on fait</text:p>
      <text:p text:style-name="P2">Chanson de Vianney et Zazie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p text:style-name="P3"/>
              <text:p text:style-name="P3"><text:bookmark text:name="fld_T8-2aPSBEYajkdUPq-SDsA4_1"/>Paroles</text:p>
              <text:p text:style-name="P4">Danser dans ce drame<text:line-break/>Le prendre à la légère<text:line-break/>Comment tu fais, toi?<text:line-break/>De ce vague à l'âme<text:line-break/>J'aimerais me défaire<text:line-break/>Comment tu fais?</text:p>
              <text:p text:style-name="P4">C'est qu'une attitude<text:line-break/>J'improvise ma foi<text:line-break/>Rien qu'une habitude, crois-moi<text:line-break/>C'est qu'une attitude<text:line-break/>Le dernier mot, je l'ai pas<text:line-break/>Sur la vie, au train où elle va</text:p>
              <text:p text:style-name="P4">Comment on fait<text:line-break/>Quand on prend des coups?<text:line-break/>Comment on fait?<text:line-break/>J'en sais rien du tout<text:line-break/>Comment on fait?<text:line-break/>En fait, on s'en fout</text:p>
              <text:p text:style-name="P4">Danser dans ce chaos<text:line-break/>Quand tout va de travers<text:line-break/>Comment tu fais, toi?<text:line-break/>De ces bas, de ces hauts<text:line-break/>De nos cœurs à l'envers<text:line-break/>Comment tu fais?</text:p>
              <text:p text:style-name="P4">C'est qu'une attitude<text:line-break/>Que je simule, parfois<text:line-break/>Rien qu'une habitude, crois-moi<text:line-break/>C'est qu'une attitude<text:line-break/><text:soft-page-break/>Le dénouement, je l'ai pas<text:line-break/>Plus c'est dur et plus j'y crois</text:p>
              <text:p text:style-name="P4">Comment on fait<text:line-break/>Quand on prend des coups?<text:line-break/>Comment on fait?<text:line-break/>J'en sais rien du tout<text:line-break/>Comment on fait?<text:line-break/>En fait, on s'en fout</text:p>
              <text:p text:style-name="P4">Tout donner, tout donner<text:line-break/>Quitte à tomber encore<text:line-break/>Tout donner, tout donner<text:line-break/>Et tant pis si j'ai tort</text:p>
              <text:p text:style-name="P4">À nous, les grandes marées<text:line-break/>À nous, les vents forts</text:p>
              <text:p text:style-name="P4">Tout donner, tout donner<text:line-break/>Quitte à tomber encore<text:line-break/>Tout donner, tout donner<text:line-break/>Et tant pis si j'ai tort<text:line-break/>Après tout, qu'est-ce que ça fait?<text:line-break/>On s'en sort</text:p>
              <text:p text:style-name="P4">Comment on fait<text:line-break/>Quand on prend des coups?<text:line-break/>Comment on fait?<text:line-break/>J'en sais rien du tout<text:line-break/>Comment on fait?<text:line-break/>En fait, on s'en fout</text:p>
              <text:p text:style-name="P5">Danser dans ce drame<text:line-break/>Le prendre à la légère<text:line-break/>Comment tu fais, toi?<text:line-break/>De ce vague à l'âme<text:line-break/>J'aimerais me défaire<text:line-break/>Comment tu fais?<text:span text:style-name="T1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3:05:06.098528800</meta:creation-date>
    <dc:date>2025-09-02T13:06:18.628967700</dc:date>
    <meta:editing-duration>PT1M13S</meta:editing-duration>
    <meta:editing-cycles>1</meta:editing-cycles>
    <meta:document-statistic meta:table-count="0" meta:image-count="0" meta:object-count="0" meta:page-count="2" meta:paragraph-count="14" meta:word-count="264" meta:character-count="1394" meta:non-whitespace-character-count="1144"/>
    <meta:generator>LibreOffice/25.8.0.4$Windows_x86 LibreOffice_project/48f00303701489684e67c38c28aff00cd5929e67</meta:generator>
  </office:meta>
</office:document-meta>
</file>