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2" style:family="paragraph" style:parent-style-name="Standard">
      <style:paragraph-properties fo:margin-left="0cm" fo:margin-right="0.423cm" fo:margin-top="0.106cm" fo:margin-bottom="0.247cm" style:contextual-spacing="false" style:line-height-at-least="0.476cm" fo:text-align="start" style:justify-single-word="false" fo:orphans="2" fo:widows="2" fo:text-indent="0cm" style:auto-text-indent="false"/>
      <style:text-properties fo:font-variant="normal" fo:text-transform="none" fo:color="#474747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3" style:family="paragraph" style:parent-style-name="Standard">
      <style:paragraph-properties fo:margin-left="0cm" fo:margin-right="0cm" fo:margin-top="0cm" fo:margin-bottom="0.423cm" style:contextual-spacing="false" style:line-height-at-least="0.741cm" fo:orphans="2" fo:widows="2" fo:text-indent="0cm" style:auto-text-indent="false"/>
      <style:text-properties fo:color="#1f1f1f" loext:opacity="100%" style:font-name="Liberation Serif" fo:font-size="16pt" style:font-size-asian="16pt" style:font-size-complex="16pt" loext:padding="0cm" loext:border="none"/>
    </style:style>
    <style:style style:name="P4" style:family="paragraph" style:parent-style-name="Standard">
      <style:paragraph-properties fo:margin-left="0cm" fo:margin-right="0cm" fo:margin-top="0.212cm" fo:margin-bottom="0.318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5" style:family="paragraph" style:parent-style-name="Standard">
      <style:paragraph-properties fo:margin-left="0cm" fo:margin-right="0cm" fo:margin-top="0.212cm" fo:margin-bottom="0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Choses qu'on fait</text:p>
      <text:p text:style-name="P2">Chanson de Vitaa</text:p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p text:style-name="P3"><text:bookmark text:name="fld_uc62aNG1Ft-K7M8P_860iQI_1"/><text:span text:style-name="T1"><text:line-break/>Paroles</text:span></text:p>
              <text:p text:style-name="P4">Comme un morceau de verre que le temps a poli<text:line-break/>On traverse les épreuves que le ciel nous choisit<text:line-break/>Sur les bancs de l'école, les souvenirs restent<text:line-break/>Un sourire, une odeur, une cicatrice, un geste</text:p>
              <text:p text:style-name="P4">J'hésite, je doute, je tombe, j'apprends<text:line-break/>Mais rien n'efface jamais vraiment<text:line-break/>Les choses qu'on fait depuis trop longtemps</text:p>
              <text:p text:style-name="P4">C'est la vie qui veut ça (c'est la vie qui veut ça)<text:line-break/>On s'ra jamais d'accord, comment ça finira<text:line-break/>Pourquoi tu m'as fait ça? (Pourquoi tu m'as fait ça?)<text:line-break/>On se déchire encore, on n'sait même plus pourquoi</text:p>
              <text:p text:style-name="P4">Dis-moi c'est fou ce qu'on fait (c'est fou ce qu'on fait)<text:line-break/>Tu vois les choses qu'on fait (les choses qu'on fait)<text:line-break/>Dis-moi c'est fou ce qu'on fait, c'est fou ce qu'on fait<text:line-break/>Tu vois les choses qu'on fait (tu vois les choses qu'on fait)</text:p>
              <text:p text:style-name="P4">Y a comme un goût d'erreur dans les couloirs du passé<text:line-break/>Ce qu'on avoue à demi-mot, on évite d'y penser</text:p>
              <text:p text:style-name="P4">J'hésite, je doute, je tombe, j'apprends<text:line-break/>Mais rien n'efface jamais vraiment<text:line-break/>Les choses qu'on fait depuis trop longtemps</text:p>
              <text:p text:style-name="P4">C'est la vie qui veut ça (c'est la vie qui veut ça)<text:line-break/>On s'ra jamais d'accord, comment ça finira<text:line-break/>Pourquoi tu m'as fait ça? (Pourquoi tu m'as fait ça?)<text:line-break/>On se déchire encore, on n'sait même plus pourquoi</text:p>
              <text:p text:style-name="P4">Dis-moi c'est fou ce qu'on fait (c'est fou ce qu'on fait)<text:line-break/>Tu vois les choses qu'on fait (les choses qu'on fait)<text:line-break/><text:soft-page-break/>Dis-moi c'est fou ce qu'on fait, c'est fou ce qu'on fait<text:line-break/>Tu vois les choses qu'on fait (tu vois les choses qu'on fait)</text:p>
              <text:p text:style-name="P4">Dis-moi c'est fou ce qu'on fait (c'est fou ce qu'on fait)<text:line-break/>Tu vois les choses qu'on fait (tu vois les choses qu'on fait)<text:line-break/>Dis-moi c'est fou ce qu'on fait, c'est fou ce qu'on fait<text:line-break/>Tu vois les choses qu'on fait (tu vois les choses qu'on fait)</text:p>
              <text:p text:style-name="P4">C'était pas prévu ça, tout le mal qu'on se fait<text:line-break/>Si tout commençait là, on efface, on refait</text:p>
              <text:p text:style-name="P4">C'est la vie qui veut ça (c'est la vie qui veut ça)<text:line-break/>On s'ra jamais d'accord, comment ça finira<text:line-break/>Pourquoi tu m'as fait ça? (Pourquoi tu m'as fait ça?)<text:line-break/>On se déchire encore, on n'sait même plus pourquoi</text:p>
              <text:p text:style-name="P4">Dis-moi c'est fou ce qu'on fait (dis-moi c'est fou ce qu'on fait)<text:line-break/>Tu vois les choses qu'on fait (tu vois les choses qu'on fait)<text:line-break/>Dis-moi c'est fou ce qu'on fait, c'est fou ce qu'on fait</text:p>
              <text:p text:style-name="P5">Tu vois les choses qu'on fait (tu vois les choses qu'on fait)<text:line-break/>Dis-moi c'est fou ce qu'on fait (dis-moi c'est fou ce qu'on fait)<text:line-break/>Tu vois les choses qu'on fait (tu vois les choses qu'on fait)<text:line-break/>Dis-moi c'est fou ce qu'on fait, c'est fou ce qu'on fait<text:line-break/>Tu vois les choses qu'on fait (tu vois les choses qu'on fait)<text:span text:style-name="T2"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3:02:46.260481700</meta:creation-date>
    <dc:date>2025-09-02T13:04:16.097043800</dc:date>
    <meta:editing-duration>PT1M30S</meta:editing-duration>
    <meta:editing-cycles>1</meta:editing-cycles>
    <meta:document-statistic meta:table-count="0" meta:image-count="0" meta:object-count="0" meta:page-count="2" meta:paragraph-count="16" meta:word-count="459" meta:character-count="2451" meta:non-whitespace-character-count="2007"/>
    <meta:generator>LibreOffice/25.8.0.4$Windows_x86 LibreOffice_project/48f00303701489684e67c38c28aff00cd5929e67</meta:generator>
  </office:meta>
</office:document-meta>
</file>