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color="#1f1f1f" loext:opacity="100%" style:font-name="Liberation Serif" fo:font-size="16pt" style:font-size-asian="16pt" style:font-size-complex="16pt" loext:padding="0cm" loext:border="non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and ?</text:p>
      <text:p text:style-name="P2">Chanson de Trois Cafés gourmands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><text:bookmark text:name="fld_S_25aJOjIJG5kdUP1O7V8QI_1"/><text:span text:style-name="T1"><text:line-break/>Paroles</text:span></text:p>
              <text:p text:style-name="P4">Quand?<text:line-break/>Le printemps c'est quand ?<text:line-break/>C'est quand le soleil et les grands ciels<text:line-break/>L'espoir et le beau temps</text:p>
              <text:p text:style-name="P4">Dis, c'est quand ?<text:line-break/>Dans combien de temps ?<text:line-break/>Est-ce demain ?<text:line-break/>Après demain ?<text:line-break/>Ca fait trop longtemps qu'on attend</text:p>
              <text:p text:style-name="P4">Est-ce bientôt ?<text:line-break/>Jamais ?<text:line-break/>Mais quand ?</text:p>
              <text:p text:style-name="P4">Quand? L'égalité, quand ?<text:line-break/>C'est quand l'union de celles et ceux<text:line-break/>Divisés pas si différents<text:line-break/>Dis, c'est quand ?<text:line-break/>Mais qui nous comprend ?<text:line-break/>Quelque soit l'allure, l'apparence<text:line-break/>Sache que le coeur en vaut la danse<text:line-break/>Y'a que des gagnants dans ce camp</text:p>
              <text:p text:style-name="P4">Quand? La conscience, quand ?<text:line-break/>Actes manqués, inassumés<text:line-break/>En mesure-t-on les conséquences ?<text:line-break/>Oui, mais quand ?<text:line-break/>Reste-t-il du temps ?<text:line-break/>Doit-on attendre de la science<text:line-break/>Ou bien tout miser sur la chance ?<text:line-break/>Ne plus jamais demander "quand ?"</text:p>
              <text:p text:style-name="P4"><text:soft-page-break/>Mais nous c'est maintenant<text:line-break/>Mais nous c'est maintenant<text:line-break/>Nous c'est maintenant<text:line-break/>Tes mains, nos mains tenant tout le temps<text:line-break/>C'est urgent<text:line-break/>Oui nous c'est maintenant<text:line-break/>On n'a plus le temps<text:line-break/>Offensés nos pensées, nos passés<text:line-break/>Oui mais prêts à tout recommencer<text:line-break/>Nos mains maintenant</text:p>
              <text:p text:style-name="P4">Quand?<text:line-break/>La paix c'est pour quand ?<text:line-break/>C'est dans nos livres et nos chansons<text:line-break/>Mais c'est jamais là pour de bon<text:line-break/>Dis, c'est quand ?<text:line-break/>Mais qui nous entend ?<text:line-break/>L'accord, l'harmonie, la raison<text:line-break/>N'est-ce qu'un rêve ? Une illusion ?<text:line-break/>La fin du sang des gens</text:p>
              <text:p text:style-name="P4">Mais quand ?<text:line-break/>La sagesse c'est quand ?<text:line-break/>L'âge de raison<text:line-break/>Lâches de courage<text:line-break/>Mais qui sommes nous vraiment ?<text:line-break/>Dis, c'est quand ?<text:line-break/>Le discernement<text:line-break/>La prudence avant le jugement<text:line-break/>Un jour enfin plus tolérants ?<text:line-break/>Oui mais quand ?<text:line-break/>La justice, quand ?<text:line-break/>Combien de discours, en avant<text:line-break/>Demi-tour<text:line-break/>Quand?<text:line-break/>Moi j'ai plus le temps<text:line-break/>Ca fait trop longtemps qu'on attend<text:line-break/>Et nous c'est pour quand ?</text:p>
              <text:p text:style-name="P4"><text:soft-page-break/>Quand?<text:line-break/>Quand?<text:line-break/>Quand?<text:line-break/>Quand?</text:p>
              <text:p text:style-name="P4">Quand?<text:line-break/>Quand?<text:line-break/>Quand? (Quand?)<text:line-break/>Quand? (Quand?)<text:line-break/>Quand? (Quand?)</text:p>
              <text:p text:style-name="P4">Mais nous c'est maintenant<text:line-break/>Mais nous c'est maintenant<text:line-break/>Nous c'est maintenant<text:line-break/>Tes mains, nos mains tenant tout le temps<text:line-break/>C'est urgent<text:line-break/>Oui nous c'est maintenant<text:line-break/>On n'a plus le temps<text:line-break/>Offensés nos pensées, nos passés<text:line-break/>Oui mais prêts à tout recommencer<text:line-break/>Nos mains maintenant</text:p>
              <text:p text:style-name="P5">Mais nous c'est maintenant<text:line-break/>Mais nous c'est maintenant<text:line-break/>Nous c'est maintenant<text:line-break/>Tes mains, nos mains tenant tout le temps<text:line-break/>C'est urgent<text:line-break/>Oui nous c'est maintenant<text:line-break/>On n'a plus le temps<text:line-break/>Offensés nos pensées, nos passés<text:line-break/>Oui mais prêts à tout recommencer<text:line-break/>Nos mains maintenant<text:span text:style-name="T2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22:58:50.912908500</meta:creation-date>
    <dc:date>2025-09-04T23:01:37.197593300</dc:date>
    <meta:editing-duration>PT2M49S</meta:editing-duration>
    <meta:editing-cycles>1</meta:editing-cycles>
    <meta:document-statistic meta:table-count="0" meta:image-count="0" meta:object-count="0" meta:page-count="3" meta:paragraph-count="15" meta:word-count="399" meta:character-count="2252" meta:non-whitespace-character-count="1867"/>
    <meta:generator>LibreOffice/25.8.0.4$Windows_x86 LibreOffice_project/48f00303701489684e67c38c28aff00cd5929e67</meta:generator>
  </office:meta>
</office:document-meta>
</file>